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28in"/>
    </style:style>
    <style:style style:name="co2" style:family="table-column">
      <style:table-column-properties fo:break-before="auto" style:column-width="1.7071in"/>
    </style:style>
    <style:style style:name="co3" style:family="table-column">
      <style:table-column-properties fo:break-before="auto" style:column-width="1.3217in"/>
    </style:style>
    <style:style style:name="co4" style:family="table-column">
      <style:table-column-properties fo:break-before="auto" style:column-width="0.9138in"/>
    </style:style>
    <style:style style:name="co5" style:family="table-column">
      <style:table-column-properties fo:break-before="auto" style:column-width="1.0244in"/>
    </style:style>
    <style:style style:name="co6" style:family="table-column">
      <style:table-column-properties fo:break-before="auto" style:column-width="0.9909in"/>
    </style:style>
    <style:style style:name="co7" style:family="table-column">
      <style:table-column-properties fo:break-before="auto" style:column-width="1.0346in"/>
    </style:style>
    <style:style style:name="co8" style:family="table-column">
      <style:table-column-properties fo:break-before="auto" style:column-width="0.691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PageStyle_5f_Overall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2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 style:data-style-name="N2"/>
    <style:style style:name="ce4" style:family="table-cell" style:parent-style-name="Default">
      <style:table-cell-properties fo:border-bottom="0.0138in solid #000000" style:diagonal-bl-tr="none" style:diagonal-tl-br="none" fo:background-color="transparent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Overa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Overall Rank</text:p>
          </table:table-cell>
          <table:table-cell table:style-name="ce1" office:value-type="string">
            <text:p>Player</text:p>
          </table:table-cell>
          <table:table-cell table:style-name="ce1" office:value-type="string">
            <text:p>Team</text:p>
          </table:table-cell>
          <table:table-cell table:style-name="ce2" office:value-type="string">
            <text:p>Position</text:p>
          </table:table-cell>
          <table:table-cell table:style-name="ce1" office:value-type="string">
            <text:p>Yahoo Rankings</text:p>
          </table:table-cell>
          <table:table-cell table:style-name="ce1" office:value-type="string">
            <text:p>ESPN ADP</text:p>
          </table:table-cell>
          <table:table-cell table:style-name="ce4" office:value-type="string">
            <text:p>Injured?</text:p>
          </table:table-cell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aquon Barkley</text:p>
          </table:table-cell>
          <table:table-cell office:value-type="string">
            <text:p>Giants</text:p>
          </table:table-cell>
          <table:table-cell office:value-type="string">
            <text:p>RB 1</text:p>
          </table:table-cell>
          <table:table-cell table:number-columns-repeated="2" office:value-type="float" office:value="1">
            <text:p>1</text:p>
          </table:table-cell>
          <table:table-cell table:number-columns-repeated="25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hristian McCaffrey</text:p>
          </table:table-cell>
          <table:table-cell office:value-type="string">
            <text:p>Panthers</text:p>
          </table:table-cell>
          <table:table-cell office:value-type="string">
            <text:p>RB 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lvin Kamara</text:p>
          </table:table-cell>
          <table:table-cell office:value-type="string">
            <text:p>Saints</text:p>
          </table:table-cell>
          <table:table-cell office:value-type="string">
            <text:p>RB 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zekiel Elliott</text:p>
          </table:table-cell>
          <table:table-cell office:value-type="string">
            <text:p>Cowboys</text:p>
          </table:table-cell>
          <table:table-cell office:value-type="string">
            <text:p>RB 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ldout</text:p>
          </table:table-cell>
          <table:table-cell table:number-columns-repeated="24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eAndre Hopkins</text:p>
          </table:table-cell>
          <table:table-cell office:value-type="string">
            <text:p>Texans</text:p>
          </table:table-cell>
          <table:table-cell office:value-type="string">
            <text:p>WR 1</text:p>
          </table:table-cell>
          <table:table-cell table:number-columns-repeated="2" office:value-type="float" office:value="7">
            <text:p>7</text:p>
          </table:table-cell>
          <table:table-cell table:number-columns-repeated="250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evante Adams</text:p>
          </table:table-cell>
          <table:table-cell office:value-type="string">
            <text:p>Packers</text:p>
          </table:table-cell>
          <table:table-cell office:value-type="string">
            <text:p>WR 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avid Johnson</text:p>
          </table:table-cell>
          <table:table-cell office:value-type="string">
            <text:p>Cardinals</text:p>
          </table:table-cell>
          <table:table-cell office:value-type="string">
            <text:p>RB 5</text:p>
          </table:table-cell>
          <table:table-cell table:number-columns-repeated="2" office:value-type="float" office:value="6">
            <text:p>6</text:p>
          </table:table-cell>
          <table:table-cell table:number-columns-repeated="250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James Connor</text:p>
          </table:table-cell>
          <table:table-cell office:value-type="string">
            <text:p>Steelers</text:p>
          </table:table-cell>
          <table:table-cell office:value-type="string">
            <text:p>RB 6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ichael Thomas</text:p>
          </table:table-cell>
          <table:table-cell office:value-type="string">
            <text:p>Saints</text:p>
          </table:table-cell>
          <table:table-cell office:value-type="string">
            <text:p>WR 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Tyreek Hill</text:p>
          </table:table-cell>
          <table:table-cell office:value-type="string">
            <text:p>Chiefs</text:p>
          </table:table-cell>
          <table:table-cell office:value-type="string">
            <text:p>WR 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ulio Jones</text:p>
          </table:table-cell>
          <table:table-cell office:value-type="string">
            <text:p>Falcons</text:p>
          </table:table-cell>
          <table:table-cell office:value-type="string">
            <text:p>WR 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Nick Chubb</text:p>
          </table:table-cell>
          <table:table-cell office:value-type="string">
            <text:p>Browns</text:p>
          </table:table-cell>
          <table:table-cell office:value-type="string">
            <text:p>RB 7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250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Dalvin Cook</text:p>
          </table:table-cell>
          <table:table-cell office:value-type="string">
            <text:p>Vikings</text:p>
          </table:table-cell>
          <table:table-cell office:value-type="string">
            <text:p>RB 8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Le'Veon Bell</text:p>
          </table:table-cell>
          <table:table-cell office:value-type="string">
            <text:p>Jets</text:p>
          </table:table-cell>
          <table:table-cell office:value-type="string">
            <text:p>RB 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Odell Beckham</text:p>
          </table:table-cell>
          <table:table-cell office:value-type="string">
            <text:p>Browns</text:p>
          </table:table-cell>
          <table:table-cell office:value-type="string">
            <text:p>WR 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Hip - P</text:p>
          </table:table-cell>
          <table:table-cell table:number-columns-repeated="249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Juju Smith-Schuster</text:p>
          </table:table-cell>
          <table:table-cell office:value-type="string">
            <text:p>Steelers</text:p>
          </table:table-cell>
          <table:table-cell office:value-type="string">
            <text:p>WR 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Travis Kelce</text:p>
          </table:table-cell>
          <table:table-cell office:value-type="string">
            <text:p>Chiefs</text:p>
          </table:table-cell>
          <table:table-cell office:value-type="string">
            <text:p>TE 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Mike Evans</text:p>
          </table:table-cell>
          <table:table-cell office:value-type="string">
            <text:p>Bucs</text:p>
          </table:table-cell>
          <table:table-cell office:value-type="string">
            <text:p>WR 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25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Keenan Allen</text:p>
          </table:table-cell>
          <table:table-cell office:value-type="string">
            <text:p>Chargers</text:p>
          </table:table-cell>
          <table:table-cell office:value-type="string">
            <text:p>WR 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string">
            <text:p>Ankle - P</text:p>
          </table:table-cell>
          <table:table-cell table:number-columns-repeated="249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Joe Mixon</text:p>
          </table:table-cell>
          <table:table-cell office:value-type="string">
            <text:p>Bengals</text:p>
          </table:table-cell>
          <table:table-cell office:value-type="string">
            <text:p>RB 1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Y Hilton</text:p>
          </table:table-cell>
          <table:table-cell office:value-type="string">
            <text:p>Colts</text:p>
          </table:table-cell>
          <table:table-cell office:value-type="string">
            <text:p>WR 10</text:p>
          </table:table-cell>
          <table:table-cell table:number-columns-repeated="2" office:value-type="float" office:value="19">
            <text:p>19</text:p>
          </table:table-cell>
          <table:table-cell table:number-columns-repeated="25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ntonio Brown</text:p>
          </table:table-cell>
          <table:table-cell office:value-type="string">
            <text:p>Raiders</text:p>
          </table:table-cell>
          <table:table-cell office:value-type="string">
            <text:p>WR 1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string">
            <text:p>Foot, Brain – P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Todd Gurley</text:p>
          </table:table-cell>
          <table:table-cell office:value-type="string">
            <text:p>Rams</text:p>
          </table:table-cell>
          <table:table-cell office:value-type="string">
            <text:p>RB 11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string">
            <text:p>Knee - ???/</text:p>
          </table:table-cell>
          <table:table-cell table:number-columns-repeated="24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Josh Jacobs</text:p>
          </table:table-cell>
          <table:table-cell office:value-type="string">
            <text:p>Raiders</text:p>
          </table:table-cell>
          <table:table-cell office:value-type="string">
            <text:p>RB 12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Kerryon Johnson</text:p>
          </table:table-cell>
          <table:table-cell office:value-type="string">
            <text:p>Lions</text:p>
          </table:table-cell>
          <table:table-cell office:value-type="string">
            <text:p>RB 1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amien Williams</text:p>
          </table:table-cell>
          <table:table-cell office:value-type="string">
            <text:p>Chiefs</text:p>
          </table:table-cell>
          <table:table-cell office:value-type="string">
            <text:p>RB 14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Stefon Diggs</text:p>
          </table:table-cell>
          <table:table-cell office:value-type="string">
            <text:p>Vikings</text:p>
          </table:table-cell>
          <table:table-cell office:value-type="string">
            <text:p>WR 1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George Kittle</text:p>
          </table:table-cell>
          <table:table-cell office:value-type="string">
            <text:p>49ers</text:p>
          </table:table-cell>
          <table:table-cell office:value-type="string">
            <text:p>TE 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number-columns-repeated="250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Adam Thielen</text:p>
          </table:table-cell>
          <table:table-cell office:value-type="string">
            <text:p>Vikings</text:p>
          </table:table-cell>
          <table:table-cell office:value-type="string">
            <text:p>WR 1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Zach Ertz</text:p>
          </table:table-cell>
          <table:table-cell office:value-type="string">
            <text:p>Eagles</text:p>
          </table:table-cell>
          <table:table-cell office:value-type="string">
            <text:p>TE 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Robert Woods</text:p>
          </table:table-cell>
          <table:table-cell office:value-type="string">
            <text:p>Rams</text:p>
          </table:table-cell>
          <table:table-cell office:value-type="string">
            <text:p>WR 14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aron Jones</text:p>
          </table:table-cell>
          <table:table-cell office:value-type="string">
            <text:p>Packers</text:p>
          </table:table-cell>
          <table:table-cell office:value-type="string">
            <text:p>RB 15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DeVonta Freeman</text:p>
          </table:table-cell>
          <table:table-cell office:value-type="string">
            <text:p>Falcons</text:p>
          </table:table-cell>
          <table:table-cell office:value-type="string">
            <text:p>RB 16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arlon Mack</text:p>
          </table:table-cell>
          <table:table-cell office:value-type="string">
            <text:p>Colts</text:p>
          </table:table-cell>
          <table:table-cell office:value-type="string">
            <text:p>RB 1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Patrick Mahomes</text:p>
          </table:table-cell>
          <table:table-cell office:value-type="string">
            <text:p>Chiefs</text:p>
          </table:table-cell>
          <table:table-cell office:value-type="string">
            <text:p>QB 1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Kenny Golladay</text:p>
          </table:table-cell>
          <table:table-cell office:value-type="string">
            <text:p>Lions</text:p>
          </table:table-cell>
          <table:table-cell office:value-type="string">
            <text:p>WR 15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ooper Kupp</text:p>
          </table:table-cell>
          <table:table-cell office:value-type="string">
            <text:p>Rams</text:p>
          </table:table-cell>
          <table:table-cell office:value-type="string">
            <text:p>WR 16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string">
            <text:p>Knee - P</text:p>
          </table:table-cell>
          <table:table-cell table:number-columns-repeated="24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mari Cooper</text:p>
          </table:table-cell>
          <table:table-cell office:value-type="string">
            <text:p>Raiders</text:p>
          </table:table-cell>
          <table:table-cell office:value-type="string">
            <text:p>WR 17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50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hris Carson</text:p>
          </table:table-cell>
          <table:table-cell office:value-type="string">
            <text:p>Seahawks</text:p>
          </table:table-cell>
          <table:table-cell office:value-type="string">
            <text:p>RB 18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ark Ingram</text:p>
          </table:table-cell>
          <table:table-cell office:value-type="string">
            <text:p>Ravens</text:p>
          </table:table-cell>
          <table:table-cell office:value-type="string">
            <text:p>RB 19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hris Godwin</text:p>
          </table:table-cell>
          <table:table-cell office:value-type="string">
            <text:p>Bucs</text:p>
          </table:table-cell>
          <table:table-cell office:value-type="string">
            <text:p>WR 18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randin Cooks</text:p>
          </table:table-cell>
          <table:table-cell office:value-type="string">
            <text:p>Rams</text:p>
          </table:table-cell>
          <table:table-cell office:value-type="string">
            <text:p>WR 19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Julian Edleman</text:p>
          </table:table-cell>
          <table:table-cell office:value-type="string">
            <text:p>Patriots</text:p>
          </table:table-cell>
          <table:table-cell office:value-type="string">
            <text:p>WR 20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string">
            <text:p>Thumb - Q</text:p>
          </table:table-cell>
          <table:table-cell table:number-columns-repeated="249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Leonard Fournette</text:p>
          </table:table-cell>
          <table:table-cell office:value-type="string">
            <text:p>Jaguars</text:p>
          </table:table-cell>
          <table:table-cell office:value-type="string">
            <text:p>RB 20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number-columns-repeated="250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David Montgomery</text:p>
          </table:table-cell>
          <table:table-cell office:value-type="string">
            <text:p>Bears</text:p>
          </table:table-cell>
          <table:table-cell office:value-type="string">
            <text:p>RB 21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Derrick Henry</text:p>
          </table:table-cell>
          <table:table-cell office:value-type="string">
            <text:p>Titans</text:p>
          </table:table-cell>
          <table:table-cell office:value-type="string">
            <text:p>RB 22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Calf- P </text:p>
          </table:table-cell>
          <table:table-cell table:number-columns-repeated="24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aron Rodgers</text:p>
          </table:table-cell>
          <table:table-cell office:value-type="string">
            <text:p>Packers</text:p>
          </table:table-cell>
          <table:table-cell office:value-type="string">
            <text:p>QB 2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Tyler Boyd</text:p>
          </table:table-cell>
          <table:table-cell office:value-type="string">
            <text:p>Bengals</text:p>
          </table:table-cell>
          <table:table-cell office:value-type="string">
            <text:p>WR 21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Sony Michel</text:p>
          </table:table-cell>
          <table:table-cell office:value-type="string">
            <text:p>Patroits</text:p>
          </table:table-cell>
          <table:table-cell office:value-type="string">
            <text:p>RB 23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Alshon Jeffrey</text:p>
          </table:table-cell>
          <table:table-cell office:value-type="string">
            <text:p>Eagles</text:p>
          </table:table-cell>
          <table:table-cell office:value-type="string">
            <text:p>WR 22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Robbie Anderson</text:p>
          </table:table-cell>
          <table:table-cell office:value-type="string">
            <text:p>Jets</text:p>
          </table:table-cell>
          <table:table-cell office:value-type="string">
            <text:p>WR 23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table:number-columns-repeated="250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Tyler Lockett</text:p>
          </table:table-cell>
          <table:table-cell office:value-type="string">
            <text:p>Seahawks</text:p>
          </table:table-cell>
          <table:table-cell office:value-type="string">
            <text:p>WR 24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Melvin Gordon</text:p>
          </table:table-cell>
          <table:table-cell office:value-type="string">
            <text:p>Chargers</text:p>
          </table:table-cell>
          <table:table-cell office:value-type="string">
            <text:p>RB 24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string">
            <text:p>Holdout</text:p>
          </table:table-cell>
          <table:table-cell table:number-columns-repeated="249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Tevin Coleman</text:p>
          </table:table-cell>
          <table:table-cell office:value-type="string">
            <text:p>49ers</text:p>
          </table:table-cell>
          <table:table-cell office:value-type="string">
            <text:p>RB 25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table:number-columns-repeated="250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Deshaun Watson</text:p>
          </table:table-cell>
          <table:table-cell office:value-type="string">
            <text:p>Texans</text:p>
          </table:table-cell>
          <table:table-cell office:value-type="string">
            <text:p>QB 3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James White</text:p>
          </table:table-cell>
          <table:table-cell office:value-type="string">
            <text:p>Pats</text:p>
          </table:table-cell>
          <table:table-cell office:value-type="string">
            <text:p>RB 26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hillip Lindsay</text:p>
          </table:table-cell>
          <table:table-cell office:value-type="string">
            <text:p>Broncos</text:p>
          </table:table-cell>
          <table:table-cell office:value-type="string">
            <text:p>RB 27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string">
            <text:p>Wrist - P </text:p>
          </table:table-cell>
          <table:table-cell table:number-columns-repeated="249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Austin Ekeler</text:p>
          </table:table-cell>
          <table:table-cell office:value-type="string">
            <text:p>Chargers</text:p>
          </table:table-cell>
          <table:table-cell office:value-type="string">
            <text:p>RB 28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table:number-columns-repeated="25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DJ Moore</text:p>
          </table:table-cell>
          <table:table-cell office:value-type="string">
            <text:p>Panthers</text:p>
          </table:table-cell>
          <table:table-cell office:value-type="string">
            <text:p>WR 25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Lamar Miller</text:p>
          </table:table-cell>
          <table:table-cell office:value-type="string">
            <text:p>Texans</text:p>
          </table:table-cell>
          <table:table-cell office:value-type="string">
            <text:p>RB 29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table:number-columns-repeated="250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Mike Williams</text:p>
          </table:table-cell>
          <table:table-cell office:value-type="string">
            <text:p>Chargers</text:p>
          </table:table-cell>
          <table:table-cell office:value-type="string">
            <text:p>WR 26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Evan Engram</text:p>
          </table:table-cell>
          <table:table-cell office:value-type="string">
            <text:p>Giants</text:p>
          </table:table-cell>
          <table:table-cell office:value-type="string">
            <text:p>TE 4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OJ Howard</text:p>
          </table:table-cell>
          <table:table-cell office:value-type="string">
            <text:p>Bucs</text:p>
          </table:table-cell>
          <table:table-cell office:value-type="string">
            <text:p>TE 5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Allen Robinson</text:p>
          </table:table-cell>
          <table:table-cell office:value-type="string">
            <text:p>Bears</text:p>
          </table:table-cell>
          <table:table-cell office:value-type="string">
            <text:p>WR 27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table:number-columns-repeated="250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hristian Kirk</text:p>
          </table:table-cell>
          <table:table-cell office:value-type="string">
            <text:p>Cardinals</text:p>
          </table:table-cell>
          <table:table-cell office:value-type="string">
            <text:p>WR 28</text:p>
          </table:table-cell>
          <table:table-cell office:value-type="float" office:value="63">
            <text:p>63</text:p>
          </table:table-cell>
          <table:table-cell office:value-type="float" office:value="95">
            <text:p>95</text:p>
          </table:table-cell>
          <table:table-cell table:number-columns-repeated="250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GERONIMO!!! Allison</text:p>
          </table:table-cell>
          <table:table-cell office:value-type="string">
            <text:p>Packers</text:p>
          </table:table-cell>
          <table:table-cell office:value-type="string">
            <text:p>WR 29</text:p>
          </table:table-cell>
          <table:table-cell office:value-type="float" office:value="110">
            <text:p>110</text:p>
          </table:table-cell>
          <table:table-cell office:value-type="float" office:value="135">
            <text:p>135</text:p>
          </table:table-cell>
          <table:table-cell table:number-columns-repeated="250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Dede Westbrook</text:p>
          </table:table-cell>
          <table:table-cell office:value-type="string">
            <text:p>Jaguars</text:p>
          </table:table-cell>
          <table:table-cell office:value-type="string">
            <text:p>WR 30</text:p>
          </table:table-cell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table:number-columns-repeated="250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Latavius Murray</text:p>
          </table:table-cell>
          <table:table-cell office:value-type="string">
            <text:p>Saints</text:p>
          </table:table-cell>
          <table:table-cell office:value-type="string">
            <text:p>RB 30</text:p>
          </table:table-cell>
          <table:table-cell office:value-type="float" office:value="82">
            <text:p>82</text:p>
          </table:table-cell>
          <table:table-cell office:value-type="float" office:value="117">
            <text:p>117</text:p>
          </table:table-cell>
          <table:table-cell table:number-columns-repeated="250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Miles Sanders</text:p>
          </table:table-cell>
          <table:table-cell office:value-type="string">
            <text:p>Eagles</text:p>
          </table:table-cell>
          <table:table-cell office:value-type="string">
            <text:p>RB 31</text:p>
          </table:table-cell>
          <table:table-cell office:value-type="float" office:value="66">
            <text:p>66</text:p>
          </table:table-cell>
          <table:table-cell office:value-type="float" office:value="85">
            <text:p>85</text:p>
          </table:table-cell>
          <table:table-cell table:number-columns-repeated="25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ammy Watkins</text:p>
          </table:table-cell>
          <table:table-cell office:value-type="string">
            <text:p>Chiefs</text:p>
          </table:table-cell>
          <table:table-cell office:value-type="string">
            <text:p>WR 31</text:p>
          </table:table-cell>
          <table:table-cell office:value-type="float" office:value="96">
            <text:p>96</text:p>
          </table:table-cell>
          <table:table-cell office:value-type="float" office:value="71">
            <text:p>71</text:p>
          </table:table-cell>
          <table:table-cell table:number-columns-repeated="250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Will Fuller</text:p>
          </table:table-cell>
          <table:table-cell office:value-type="string">
            <text:p>Texans</text:p>
          </table:table-cell>
          <table:table-cell office:value-type="string">
            <text:p>WR 32</text:p>
          </table:table-cell>
          <table:table-cell office:value-type="float" office:value="69">
            <text:p>69</text:p>
          </table:table-cell>
          <table:table-cell office:value-type="float" office:value="89">
            <text:p>89</text:p>
          </table:table-cell>
          <table:table-cell office:value-type="string">
            <text:p>Knee - P</text:p>
          </table:table-cell>
          <table:table-cell table:number-columns-repeated="24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Josh Gordon</text:p>
          </table:table-cell>
          <table:table-cell office:value-type="string">
            <text:p>Patriots</text:p>
          </table:table-cell>
          <table:table-cell office:value-type="string">
            <text:p>WR 33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Inactive</text:p>
          </table:table-cell>
          <table:table-cell table:number-columns-repeated="24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Hunter Henry</text:p>
          </table:table-cell>
          <table:table-cell office:value-type="string">
            <text:p>Chargers</text:p>
          </table:table-cell>
          <table:table-cell office:value-type="string">
            <text:p>TE 6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table:number-columns-repeated="250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Tarik Cohen</text:p>
          </table:table-cell>
          <table:table-cell office:value-type="string">
            <text:p>Bears</text:p>
          </table:table-cell>
          <table:table-cell office:value-type="string">
            <text:p>RB 32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Calvin Ridley</text:p>
          </table:table-cell>
          <table:table-cell office:value-type="string">
            <text:p>Falcons</text:p>
          </table:table-cell>
          <table:table-cell office:value-type="string">
            <text:p>WR 34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table:number-columns-repeated="250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Kalen Ballage</text:p>
          </table:table-cell>
          <table:table-cell office:value-type="string">
            <text:p>Dolphins</text:p>
          </table:table-cell>
          <table:table-cell office:value-type="string">
            <text:p>RB 33</text:p>
          </table:table-cell>
          <table:table-cell office:value-type="float" office:value="128">
            <text:p>128</text:p>
          </table:table-cell>
          <table:table-cell office:value-type="float" office:value="167">
            <text:p>167</text:p>
          </table:table-cell>
          <table:table-cell table:number-columns-repeated="250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Dante Pettis</text:p>
          </table:table-cell>
          <table:table-cell office:value-type="string">
            <text:p>49ers</text:p>
          </table:table-cell>
          <table:table-cell office:value-type="string">
            <text:p>WR 35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table:number-columns-repeated="250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Jordan Howard</text:p>
          </table:table-cell>
          <table:table-cell office:value-type="string">
            <text:p>Eagles</text:p>
          </table:table-cell>
          <table:table-cell office:value-type="string">
            <text:p>RB 34</text:p>
          </table:table-cell>
          <table:table-cell table:number-columns-repeated="2" office:value-type="float" office:value="113">
            <text:p>113</text:p>
          </table:table-cell>
          <table:table-cell table:number-columns-repeated="250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Peyton Barber</text:p>
          </table:table-cell>
          <table:table-cell office:value-type="string">
            <text:p>Bucs</text:p>
          </table:table-cell>
          <table:table-cell office:value-type="string">
            <text:p>RB 35</text:p>
          </table:table-cell>
          <table:table-cell office:value-type="float" office:value="148">
            <text:p>148</text:p>
          </table:table-cell>
          <table:table-cell office:value-type="float" office:value="120">
            <text:p>120</text:p>
          </table:table-cell>
          <table:table-cell table:number-columns-repeated="250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Kenyon Drake</text:p>
          </table:table-cell>
          <table:table-cell office:value-type="string">
            <text:p>Dolphins</text:p>
          </table:table-cell>
          <table:table-cell office:value-type="string">
            <text:p>RB 36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office:value-type="string">
            <text:p>Foot - Q</text:p>
          </table:table-cell>
          <table:table-cell table:number-columns-repeated="249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Carson Wentz</text:p>
          </table:table-cell>
          <table:table-cell office:value-type="string">
            <text:p>Eagles</text:p>
          </table:table-cell>
          <table:table-cell office:value-type="string">
            <text:p>QB 4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number-columns-repeated="250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Corey Davis</text:p>
          </table:table-cell>
          <table:table-cell office:value-type="string">
            <text:p>Titans</text:p>
          </table:table-cell>
          <table:table-cell office:value-type="string">
            <text:p>WR 36</text:p>
          </table:table-cell>
          <table:table-cell office:value-type="float" office:value="86">
            <text:p>86</text:p>
          </table:table-cell>
          <table:table-cell office:value-type="float" office:value="104">
            <text:p>104</text:p>
          </table:table-cell>
          <table:table-cell table:number-columns-repeated="250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Jarvis Landry</text:p>
          </table:table-cell>
          <table:table-cell office:value-type="string">
            <text:p>Browns</text:p>
          </table:table-cell>
          <table:table-cell office:value-type="string">
            <text:p>RB 37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Anthony Miller</text:p>
          </table:table-cell>
          <table:table-cell office:value-type="string">
            <text:p>Bears</text:p>
          </table:table-cell>
          <table:table-cell office:value-type="string">
            <text:p>WR 37</text:p>
          </table:table-cell>
          <table:table-cell office:value-type="float" office:value="117">
            <text:p>117</text:p>
          </table:table-cell>
          <table:table-cell office:value-type="float" office:value="161">
            <text:p>161</text:p>
          </table:table-cell>
          <table:table-cell office:value-type="string">
            <text:p>Ankle - Q</text:p>
          </table:table-cell>
          <table:table-cell table:number-columns-repeated="249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LeSean McCoy</text:p>
          </table:table-cell>
          <table:table-cell office:value-type="string">
            <text:p>Bills</text:p>
          </table:table-cell>
          <table:table-cell office:value-type="string">
            <text:p>RB 38</text:p>
          </table:table-cell>
          <table:table-cell office:value-type="float" office:value="141">
            <text:p>141</text:p>
          </table:table-cell>
          <table:table-cell office:value-type="float" office:value="112">
            <text:p>112</text:p>
          </table:table-cell>
          <table:table-cell table:number-columns-repeated="250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Donte Moncrief</text:p>
          </table:table-cell>
          <table:table-cell office:value-type="string">
            <text:p>Steelers</text:p>
          </table:table-cell>
          <table:table-cell office:value-type="string">
            <text:p>WR 38</text:p>
          </table:table-cell>
          <table:table-cell office:value-type="float" office:value="114">
            <text:p>114</text:p>
          </table:table-cell>
          <table:table-cell table:number-columns-repeated="251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Larry Fitzgerald</text:p>
          </table:table-cell>
          <table:table-cell office:value-type="string">
            <text:p>Cardinals</text:p>
          </table:table-cell>
          <table:table-cell office:value-type="string">
            <text:p>WR 39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table:number-columns-repeated="250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AJ Green</text:p>
          </table:table-cell>
          <table:table-cell office:value-type="string">
            <text:p>Bengals</text:p>
          </table:table-cell>
          <table:table-cell office:value-type="string">
            <text:p>WR 40</text:p>
          </table:table-cell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  <table:table-cell office:value-type="string">
            <text:p>Ankle - (Week 3-4)</text:p>
          </table:table-cell>
          <table:table-cell table:number-columns-repeated="249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David Njoku</text:p>
          </table:table-cell>
          <table:table-cell office:value-type="string">
            <text:p>Browns</text:p>
          </table:table-cell>
          <table:table-cell office:value-type="string">
            <text:p>TE 7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table:number-columns-repeated="250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Rashaad Penny</text:p>
          </table:table-cell>
          <table:table-cell office:value-type="string">
            <text:p>Seahawks</text:p>
          </table:table-cell>
          <table:table-cell office:value-type="string">
            <text:p>RB 39</text:p>
          </table:table-cell>
          <table:table-cell office:value-type="float" office:value="85">
            <text:p>85</text:p>
          </table:table-cell>
          <table:table-cell office:value-type="float" office:value="110">
            <text:p>110</text:p>
          </table:table-cell>
          <table:table-cell table:number-columns-repeated="250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Royce Freeman</text:p>
          </table:table-cell>
          <table:table-cell office:value-type="string">
            <text:p>Broncos</text:p>
          </table:table-cell>
          <table:table-cell office:value-type="string">
            <text:p>RB 40</text:p>
          </table:table-cell>
          <table:table-cell office:value-type="float" office:value="84">
            <text:p>84</text:p>
          </table:table-cell>
          <table:table-cell office:value-type="float" office:value="108">
            <text:p>108</text:p>
          </table:table-cell>
          <table:table-cell table:number-columns-repeated="250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Dion Lewis</text:p>
          </table:table-cell>
          <table:table-cell office:value-type="string">
            <text:p>Titans</text:p>
          </table:table-cell>
          <table:table-cell office:value-type="string">
            <text:p>RB 41</text:p>
          </table:table-cell>
          <table:table-cell office:value-type="float" office:value="140">
            <text:p>140</text:p>
          </table:table-cell>
          <table:table-cell office:value-type="float" office:value="156">
            <text:p>156</text:p>
          </table:table-cell>
          <table:table-cell table:number-columns-repeated="250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Curtis Samuel</text:p>
          </table:table-cell>
          <table:table-cell office:value-type="string">
            <text:p>Panthers</text:p>
          </table:table-cell>
          <table:table-cell office:value-type="string">
            <text:p>WR 41</text:p>
          </table:table-cell>
          <table:table-cell office:value-type="float" office:value="70">
            <text:p>70</text:p>
          </table:table-cell>
          <table:table-cell office:value-type="float" office:value="122">
            <text:p>122</text:p>
          </table:table-cell>
          <table:table-cell table:number-columns-repeated="250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Andrew Luck</text:p>
          </table:table-cell>
          <table:table-cell office:value-type="string">
            <text:p>Colts</text:p>
          </table:table-cell>
          <table:table-cell office:value-type="string">
            <text:p>QB 5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string">
            <text:p>Leg - D</text:p>
          </table:table-cell>
          <table:table-cell table:number-columns-repeated="249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Baker Mayfield</text:p>
          </table:table-cell>
          <table:table-cell office:value-type="string">
            <text:p>Browns</text:p>
          </table:table-cell>
          <table:table-cell office:value-type="string">
            <text:p>QB 6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Marvin Jones</text:p>
          </table:table-cell>
          <table:table-cell office:value-type="string">
            <text:p>Lions</text:p>
          </table:table-cell>
          <table:table-cell office:value-type="string">
            <text:p>WR 42</text:p>
          </table:table-cell>
          <table:table-cell office:value-type="float" office:value="101">
            <text:p>101</text:p>
          </table:table-cell>
          <table:table-cell office:value-type="float" office:value="92">
            <text:p>92</text:p>
          </table:table-cell>
          <table:table-cell table:number-columns-repeated="250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John Brown</text:p>
          </table:table-cell>
          <table:table-cell office:value-type="string">
            <text:p>Bills</text:p>
          </table:table-cell>
          <table:table-cell office:value-type="string">
            <text:p>WR 43</text:p>
          </table:table-cell>
          <table:table-cell office:value-type="float" office:value="144">
            <text:p>144</text:p>
          </table:table-cell>
          <table:table-cell table:number-columns-repeated="251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terling Sheppard</text:p>
          </table:table-cell>
          <table:table-cell office:value-type="string">
            <text:p>Giants</text:p>
          </table:table-cell>
          <table:table-cell office:value-type="string">
            <text:p>WR 44</text:p>
          </table:table-cell>
          <table:table-cell office:value-type="float" office:value="98">
            <text:p>98</text:p>
          </table:table-cell>
          <table:table-cell office:value-type="float" office:value="78">
            <text:p>78</text:p>
          </table:table-cell>
          <table:table-cell office:value-type="string">
            <text:p>Thumb - Probable</text:p>
          </table:table-cell>
          <table:table-cell table:number-columns-repeated="249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Matt Brieda</text:p>
          </table:table-cell>
          <table:table-cell office:value-type="string">
            <text:p>49ers</text:p>
          </table:table-cell>
          <table:table-cell office:value-type="string">
            <text:p>RB 42</text:p>
          </table:table-cell>
          <table:table-cell office:value-type="float" office:value="107">
            <text:p>107</text:p>
          </table:table-cell>
          <table:table-cell office:value-type="float" office:value="136">
            <text:p>136</text:p>
          </table:table-cell>
          <table:table-cell table:number-columns-repeated="250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Emmanuel Sanders</text:p>
          </table:table-cell>
          <table:table-cell office:value-type="string">
            <text:p>Broncos</text:p>
          </table:table-cell>
          <table:table-cell office:value-type="string">
            <text:p>WR 45</text:p>
          </table:table-cell>
          <table:table-cell office:value-type="float" office:value="132">
            <text:p>132</text:p>
          </table:table-cell>
          <table:table-cell office:value-type="float" office:value="98">
            <text:p>98</text:p>
          </table:table-cell>
          <table:table-cell office:value-type="string">
            <text:p>Achillies - P</text:p>
          </table:table-cell>
          <table:table-cell table:number-columns-repeated="249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Marquez Valdes-Scantling</text:p>
          </table:table-cell>
          <table:table-cell office:value-type="string">
            <text:p>Packers</text:p>
          </table:table-cell>
          <table:table-cell office:value-type="string">
            <text:p>WR 46</text:p>
          </table:table-cell>
          <table:table-cell office:value-type="float" office:value="105">
            <text:p>105</text:p>
          </table:table-cell>
          <table:table-cell office:value-type="float" office:value="140">
            <text:p>140</text:p>
          </table:table-cell>
          <table:table-cell table:number-columns-repeated="250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Vance McDonald</text:p>
          </table:table-cell>
          <table:table-cell office:value-type="string">
            <text:p>Steelers</text:p>
          </table:table-cell>
          <table:table-cell office:value-type="string">
            <text:p>TE 8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table:number-columns-repeated="250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tt Ryan</text:p>
          </table:table-cell>
          <table:table-cell office:value-type="string">
            <text:p>Falcons</text:p>
          </table:table-cell>
          <table:table-cell office:value-type="string">
            <text:p>QB 7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Justin Jackson</text:p>
          </table:table-cell>
          <table:table-cell office:value-type="string">
            <text:p>Chargers</text:p>
          </table:table-cell>
          <table:table-cell office:value-type="string">
            <text:p>RB 43</text:p>
          </table:table-cell>
          <table:table-cell office:value-type="float" office:value="198">
            <text:p>198</text:p>
          </table:table-cell>
          <table:table-cell table:number-columns-repeated="251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Justice Hill</text:p>
          </table:table-cell>
          <table:table-cell office:value-type="string">
            <text:p>Ravens</text:p>
          </table:table-cell>
          <table:table-cell office:value-type="string">
            <text:p>RB 44</text:p>
          </table:table-cell>
          <table:table-cell office:value-type="float" office:value="202">
            <text:p>202</text:p>
          </table:table-cell>
          <table:table-cell table:number-columns-repeated="251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Darrell Henderson</text:p>
          </table:table-cell>
          <table:table-cell office:value-type="string">
            <text:p>Rams</text:p>
          </table:table-cell>
          <table:table-cell office:value-type="string">
            <text:p>RB 45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table:number-columns-repeated="250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Tony Pollard</text:p>
          </table:table-cell>
          <table:table-cell office:value-type="string">
            <text:p>Cowboys</text:p>
          </table:table-cell>
          <table:table-cell office:value-type="string">
            <text:p>RB 46</text:p>
          </table:table-cell>
          <table:table-cell/>
          <table:table-cell office:value-type="float" office:value="197">
            <text:p>197</text:p>
          </table:table-cell>
          <table:table-cell table:number-columns-repeated="250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Courtland Sutton</text:p>
          </table:table-cell>
          <table:table-cell office:value-type="string">
            <text:p>Broncos</text:p>
          </table:table-cell>
          <table:table-cell office:value-type="string">
            <text:p>WR 47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 table:number-columns-repeated="250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Keke Coutee</text:p>
          </table:table-cell>
          <table:table-cell office:value-type="string">
            <text:p>Texans</text:p>
          </table:table-cell>
          <table:table-cell office:value-type="string">
            <text:p>WR 48</text:p>
          </table:table-cell>
          <table:table-cell office:value-type="float" office:value="104">
            <text:p>104</text:p>
          </table:table-cell>
          <table:table-cell office:value-type="float" office:value="130">
            <text:p>130</text:p>
          </table:table-cell>
          <table:table-cell office:value-type="string">
            <text:p>Ankle - Q</text:p>
          </table:table-cell>
          <table:table-cell table:number-columns-repeated="24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Duke Johnson</text:p>
          </table:table-cell>
          <table:table-cell office:value-type="string">
            <text:p>Texans</text:p>
          </table:table-cell>
          <table:table-cell office:value-type="string">
            <text:p>RB 47</text:p>
          </table:table-cell>
          <table:table-cell office:value-type="float" office:value="112">
            <text:p>112</text:p>
          </table:table-cell>
          <table:table-cell office:value-type="float" office:value="118">
            <text:p>118</text:p>
          </table:table-cell>
          <table:table-cell table:number-columns-repeated="250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Devin Singletary</text:p>
          </table:table-cell>
          <table:table-cell office:value-type="string">
            <text:p>Bills</text:p>
          </table:table-cell>
          <table:table-cell office:value-type="string">
            <text:p>RB 48</text:p>
          </table:table-cell>
          <table:table-cell office:value-type="float" office:value="133">
            <text:p>133</text:p>
          </table:table-cell>
          <table:table-cell office:value-type="float" office:value="191">
            <text:p>191</text:p>
          </table:table-cell>
          <table:table-cell table:number-columns-repeated="250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Michael Gallup</text:p>
          </table:table-cell>
          <table:table-cell office:value-type="string">
            <text:p>Cowboys</text:p>
          </table:table-cell>
          <table:table-cell office:value-type="string">
            <text:p>WR 49</text:p>
          </table:table-cell>
          <table:table-cell office:value-type="float" office:value="135">
            <text:p>135</text:p>
          </table:table-cell>
          <table:table-cell office:value-type="float" office:value="127">
            <text:p>127</text:p>
          </table:table-cell>
          <table:table-cell table:number-columns-repeated="250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Golden Tate</text:p>
          </table:table-cell>
          <table:table-cell office:value-type="string">
            <text:p>Giants</text:p>
          </table:table-cell>
          <table:table-cell office:value-type="string">
            <text:p>WR 50</text:p>
          </table:table-cell>
          <table:table-cell office:value-type="float" office:value="136">
            <text:p>136</text:p>
          </table:table-cell>
          <table:table-cell office:value-type="float" office:value="154">
            <text:p>154</text:p>
          </table:table-cell>
          <table:table-cell office:value-type="string">
            <text:p>Suspension - Week 5</text:p>
          </table:table-cell>
          <table:table-cell table:number-columns-repeated="24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Kenny Stills</text:p>
          </table:table-cell>
          <table:table-cell office:value-type="string">
            <text:p>Dolphins</text:p>
          </table:table-cell>
          <table:table-cell office:value-type="string">
            <text:p>WR 51</text:p>
          </table:table-cell>
          <table:table-cell office:value-type="float" office:value="171">
            <text:p>171</text:p>
          </table:table-cell>
          <table:table-cell office:value-type="float" office:value="158">
            <text:p>158</text:p>
          </table:table-cell>
          <table:table-cell table:number-columns-repeated="250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Eric Ebron</text:p>
          </table:table-cell>
          <table:table-cell office:value-type="string">
            <text:p>Colts</text:p>
          </table:table-cell>
          <table:table-cell office:value-type="string">
            <text:p>TE 9</text:p>
          </table:table-cell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  <table:table-cell table:number-columns-repeated="250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Austin Hooper</text:p>
          </table:table-cell>
          <table:table-cell office:value-type="string">
            <text:p>Falcons</text:p>
          </table:table-cell>
          <table:table-cell office:value-type="string">
            <text:p>TE 10</text:p>
          </table:table-cell>
          <table:table-cell office:value-type="float" office:value="93">
            <text:p>93</text:p>
          </table:table-cell>
          <table:table-cell office:value-type="float" office:value="116">
            <text:p>116</text:p>
          </table:table-cell>
          <table:table-cell table:number-columns-repeated="250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Jameis Winston</text:p>
          </table:table-cell>
          <table:table-cell office:value-type="string">
            <text:p>Bucs</text:p>
          </table:table-cell>
          <table:table-cell office:value-type="string">
            <text:p>QB 8</text:p>
          </table:table-cell>
          <table:table-cell office:value-type="float" office:value="97">
            <text:p>97</text:p>
          </table:table-cell>
          <table:table-cell office:value-type="float" office:value="163">
            <text:p>163</text:p>
          </table:table-cell>
          <table:table-cell table:number-columns-repeated="250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Ronald Jones</text:p>
          </table:table-cell>
          <table:table-cell office:value-type="string">
            <text:p>Bucs</text:p>
          </table:table-cell>
          <table:table-cell office:value-type="string">
            <text:p>RB 49</text:p>
          </table:table-cell>
          <table:table-cell office:value-type="float" office:value="122">
            <text:p>122</text:p>
          </table:table-cell>
          <table:table-cell office:value-type="float" office:value="142">
            <text:p>142</text:p>
          </table:table-cell>
          <table:table-cell table:number-columns-repeated="250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Malcolm Brown</text:p>
          </table:table-cell>
          <table:table-cell office:value-type="string">
            <text:p>Rams</text:p>
          </table:table-cell>
          <table:table-cell office:value-type="string">
            <text:p>RB 50</text:p>
          </table:table-cell>
          <table:table-cell table:number-columns-repeated="252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Ito Smith</text:p>
          </table:table-cell>
          <table:table-cell office:value-type="string">
            <text:p>Falcons</text:p>
          </table:table-cell>
          <table:table-cell office:value-type="string">
            <text:p>RB 51</text:p>
          </table:table-cell>
          <table:table-cell table:number-columns-repeated="25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CJ Anderson</text:p>
          </table:table-cell>
          <table:table-cell office:value-type="string">
            <text:p>Lions</text:p>
          </table:table-cell>
          <table:table-cell office:value-type="string">
            <text:p>RB 52</text:p>
          </table:table-cell>
          <table:table-cell office:value-type="float" office:value="188">
            <text:p>188</text:p>
          </table:table-cell>
          <table:table-cell office:value-type="float" office:value="190">
            <text:p>190</text:p>
          </table:table-cell>
          <table:table-cell table:number-columns-repeated="250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Darwin Thompson</text:p>
          </table:table-cell>
          <table:table-cell office:value-type="string">
            <text:p>Chiefs</text:p>
          </table:table-cell>
          <table:table-cell office:value-type="string">
            <text:p>RB 53</text:p>
          </table:table-cell>
          <table:table-cell table:number-columns-repeated="25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Tyrell Williams</text:p>
          </table:table-cell>
          <table:table-cell office:value-type="string">
            <text:p>Raiders</text:p>
          </table:table-cell>
          <table:table-cell office:value-type="string">
            <text:p>WR 52</text:p>
          </table:table-cell>
          <table:table-cell office:value-type="float" office:value="157">
            <text:p>157</text:p>
          </table:table-cell>
          <table:table-cell office:value-type="float" office:value="150">
            <text:p>150</text:p>
          </table:table-cell>
          <table:table-cell table:number-columns-repeated="250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Marquise Goodwin</text:p>
          </table:table-cell>
          <table:table-cell office:value-type="string">
            <text:p>49ers</text:p>
          </table:table-cell>
          <table:table-cell office:value-type="string">
            <text:p>WR 53</text:p>
          </table:table-cell>
          <table:table-cell office:value-type="float" office:value="149">
            <text:p>149</text:p>
          </table:table-cell>
          <table:table-cell table:number-columns-repeated="251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Albert Wilson</text:p>
          </table:table-cell>
          <table:table-cell office:value-type="string">
            <text:p>Dolphins</text:p>
          </table:table-cell>
          <table:table-cell office:value-type="string">
            <text:p>WR 54</text:p>
          </table:table-cell>
          <table:table-cell office:value-type="float" office:value="201">
            <text:p>201</text:p>
          </table:table-cell>
          <table:table-cell office:value-type="float" office:value="188">
            <text:p>188</text:p>
          </table:table-cell>
          <table:table-cell office:value-type="string">
            <text:p>Hip - P</text:p>
          </table:table-cell>
          <table:table-cell table:number-columns-repeated="249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Jared Cook</text:p>
          </table:table-cell>
          <table:table-cell office:value-type="string">
            <text:p>Saints</text:p>
          </table:table-cell>
          <table:table-cell office:value-type="string">
            <text:p>TE 11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Jordan Reed</text:p>
          </table:table-cell>
          <table:table-cell office:value-type="string">
            <text:p>Redskins</text:p>
          </table:table-cell>
          <table:table-cell office:value-type="string">
            <text:p>TE 12</text:p>
          </table:table-cell>
          <table:table-cell office:value-type="float" office:value="142">
            <text:p>142</text:p>
          </table:table-cell>
          <table:table-cell office:value-type="float" office:value="141">
            <text:p>141</text:p>
          </table:table-cell>
          <table:table-cell table:number-columns-repeated="250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Cam Newton</text:p>
          </table:table-cell>
          <table:table-cell office:value-type="string">
            <text:p>Panthers</text:p>
          </table:table-cell>
          <table:table-cell office:value-type="string">
            <text:p>QB 9</text:p>
          </table:table-cell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  <table:table-cell office:value-type="string">
            <text:p>Shoulder – P</text:p>
          </table:table-cell>
          <table:table-cell table:number-columns-repeated="24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James Washington</text:p>
          </table:table-cell>
          <table:table-cell office:value-type="string">
            <text:p>Steelers</text:p>
          </table:table-cell>
          <table:table-cell office:value-type="string">
            <text:p>WR 55</text:p>
          </table:table-cell>
          <table:table-cell office:value-type="float" office:value="165">
            <text:p>165</text:p>
          </table:table-cell>
          <table:table-cell office:value-type="float" office:value="129">
            <text:p>129</text:p>
          </table:table-cell>
          <table:table-cell table:number-columns-repeated="250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Quincy Enunwa</text:p>
          </table:table-cell>
          <table:table-cell office:value-type="string">
            <text:p>Jets</text:p>
          </table:table-cell>
          <table:table-cell office:value-type="string">
            <text:p>WR 56</text:p>
          </table:table-cell>
          <table:table-cell office:value-type="float" office:value="194">
            <text:p>194</text:p>
          </table:table-cell>
          <table:table-cell/>
          <table:table-cell office:value-type="string">
            <text:p>Groin - P</text:p>
          </table:table-cell>
          <table:table-cell table:number-columns-repeated="249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Gus Edwards</text:p>
          </table:table-cell>
          <table:table-cell office:value-type="string">
            <text:p>Ravens</text:p>
          </table:table-cell>
          <table:table-cell office:value-type="string">
            <text:p>RB 54</text:p>
          </table:table-cell>
          <table:table-cell table:number-columns-repeated="252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Damien Harris</text:p>
          </table:table-cell>
          <table:table-cell office:value-type="string">
            <text:p>Pats</text:p>
          </table:table-cell>
          <table:table-cell office:value-type="string">
            <text:p>RB 55</text:p>
          </table:table-cell>
          <table:table-cell office:value-type="float" office:value="154">
            <text:p>154</text:p>
          </table:table-cell>
          <table:table-cell table:number-columns-repeated="251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Chase Edmonds</text:p>
          </table:table-cell>
          <table:table-cell office:value-type="string">
            <text:p>Cardinals</text:p>
          </table:table-cell>
          <table:table-cell office:value-type="string">
            <text:p>RB 56</text:p>
          </table:table-cell>
          <table:table-cell table:number-columns-repeated="252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Jaylen Samuels</text:p>
          </table:table-cell>
          <table:table-cell office:value-type="string">
            <text:p>Steelers</text:p>
          </table:table-cell>
          <table:table-cell office:value-type="string">
            <text:p>RB 57</text:p>
          </table:table-cell>
          <table:table-cell office:value-type="float" office:value="126">
            <text:p>126</text:p>
          </table:table-cell>
          <table:table-cell office:value-type="float" office:value="182">
            <text:p>182</text:p>
          </table:table-cell>
          <table:table-cell table:number-columns-repeated="250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Drew Brees</text:p>
          </table:table-cell>
          <table:table-cell office:value-type="string">
            <text:p>Saints</text:p>
          </table:table-cell>
          <table:table-cell office:value-type="string">
            <text:p>QB 10</text:p>
          </table:table-cell>
          <table:table-cell table:number-columns-repeated="2" office:value-type="float" office:value="73">
            <text:p>73</text:p>
          </table:table-cell>
          <table:table-cell table:number-columns-repeated="250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Russell Wilson</text:p>
          </table:table-cell>
          <table:table-cell office:value-type="string">
            <text:p>Seahawks</text:p>
          </table:table-cell>
          <table:table-cell office:value-type="string">
            <text:p>QB 11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table:number-columns-repeated="250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Qadree Ollison</text:p>
          </table:table-cell>
          <table:table-cell office:value-type="string">
            <text:p>Falcons</text:p>
          </table:table-cell>
          <table:table-cell office:value-type="string">
            <text:p>RB 58</text:p>
          </table:table-cell>
          <table:table-cell table:number-columns-repeated="25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Jack Doyle</text:p>
          </table:table-cell>
          <table:table-cell office:value-type="string">
            <text:p>Colts</text:p>
          </table:table-cell>
          <table:table-cell office:value-type="string">
            <text:p>TE 13</text:p>
          </table:table-cell>
          <table:table-cell office:value-type="float" office:value="145">
            <text:p>145</text:p>
          </table:table-cell>
          <table:table-cell office:value-type="float" office:value="184">
            <text:p>184</text:p>
          </table:table-cell>
          <table:table-cell table:number-columns-repeated="250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Darren Waller</text:p>
          </table:table-cell>
          <table:table-cell office:value-type="string">
            <text:p>Raiders</text:p>
          </table:table-cell>
          <table:table-cell office:value-type="string">
            <text:p>TE 14</text:p>
          </table:table-cell>
          <table:table-cell table:number-columns-repeated="25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Geoff Swain</text:p>
          </table:table-cell>
          <table:table-cell office:value-type="string">
            <text:p>Jaguars</text:p>
          </table:table-cell>
          <table:table-cell office:value-type="string">
            <text:p>TE 15</text:p>
          </table:table-cell>
          <table:table-cell table:number-columns-repeated="25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Trey Burton</text:p>
          </table:table-cell>
          <table:table-cell office:value-type="string">
            <text:p>Bears</text:p>
          </table:table-cell>
          <table:table-cell office:value-type="string">
            <text:p>TE 16</text:p>
          </table:table-cell>
          <table:table-cell office:value-type="float" office:value="118">
            <text:p>118</text:p>
          </table:table-cell>
          <table:table-cell office:value-type="float" office:value="143">
            <text:p>143</text:p>
          </table:table-cell>
          <table:table-cell office:value-type="string">
            <text:p>Hernia - Q</text:p>
          </table:table-cell>
          <table:table-cell table:number-columns-repeated="249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Nyheim Hines</text:p>
          </table:table-cell>
          <table:table-cell office:value-type="string">
            <text:p>Colts</text:p>
          </table:table-cell>
          <table:table-cell office:value-type="string">
            <text:p>RB 59</text:p>
          </table:table-cell>
          <table:table-cell office:value-type="float" office:value="151">
            <text:p>151</text:p>
          </table:table-cell>
          <table:table-cell office:value-type="float" office:value="119">
            <text:p>119</text:p>
          </table:table-cell>
          <table:table-cell table:number-columns-repeated="250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Jalen Richard</text:p>
          </table:table-cell>
          <table:table-cell office:value-type="string">
            <text:p>Raiders</text:p>
          </table:table-cell>
          <table:table-cell office:value-type="string">
            <text:p>RB 60</text:p>
          </table:table-cell>
          <table:table-cell/>
          <table:table-cell office:value-type="float" office:value="157">
            <text:p>157</text:p>
          </table:table-cell>
          <table:table-cell table:number-columns-repeated="25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Chris Thompson</text:p>
          </table:table-cell>
          <table:table-cell office:value-type="string">
            <text:p>Redskins</text:p>
          </table:table-cell>
          <table:table-cell office:value-type="string">
            <text:p>RB 61</text:p>
          </table:table-cell>
          <table:table-cell office:value-type="float" office:value="168">
            <text:p>168</text:p>
          </table:table-cell>
          <table:table-cell table:number-columns-repeated="251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DeSean Jackson</text:p>
          </table:table-cell>
          <table:table-cell office:value-type="string">
            <text:p>Eagles</text:p>
          </table:table-cell>
          <table:table-cell office:value-type="string">
            <text:p>WR 57</text:p>
          </table:table-cell>
          <table:table-cell office:value-type="float" office:value="120">
            <text:p>120</text:p>
          </table:table-cell>
          <table:table-cell office:value-type="float" office:value="124">
            <text:p>124</text:p>
          </table:table-cell>
          <table:table-cell table:number-columns-repeated="25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Tre'Quan Smith</text:p>
          </table:table-cell>
          <table:table-cell office:value-type="string">
            <text:p>Saints</text:p>
          </table:table-cell>
          <table:table-cell office:value-type="string">
            <text:p>WR 58</text:p>
          </table:table-cell>
          <table:table-cell office:value-type="float" office:value="172">
            <text:p>172</text:p>
          </table:table-cell>
          <table:table-cell table:number-columns-repeated="251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Darrius Guice</text:p>
          </table:table-cell>
          <table:table-cell office:value-type="string">
            <text:p>Redskins</text:p>
          </table:table-cell>
          <table:table-cell office:value-type="string">
            <text:p>RB 62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string">
            <text:p>Knee - Q </text:p>
          </table:table-cell>
          <table:table-cell table:number-columns-repeated="24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Jared Goff</text:p>
          </table:table-cell>
          <table:table-cell office:value-type="string">
            <text:p>Rams</text:p>
          </table:table-cell>
          <table:table-cell office:value-type="string">
            <text:p>QB 12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table:number-columns-repeated="250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Giovani Bernard</text:p>
          </table:table-cell>
          <table:table-cell office:value-type="string">
            <text:p>Bengals</text:p>
          </table:table-cell>
          <table:table-cell office:value-type="string">
            <text:p>RB 63</text:p>
          </table:table-cell>
          <table:table-cell office:value-type="float" office:value="178">
            <text:p>178</text:p>
          </table:table-cell>
          <table:table-cell office:value-type="float" office:value="195">
            <text:p>195</text:p>
          </table:table-cell>
          <table:table-cell table:number-columns-repeated="250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Kyler Murray</text:p>
          </table:table-cell>
          <table:table-cell office:value-type="string">
            <text:p>Cardinals</text:p>
          </table:table-cell>
          <table:table-cell office:value-type="string">
            <text:p>QB 13</text:p>
          </table:table-cell>
          <table:table-cell office:value-type="float" office:value="76">
            <text:p>76</text:p>
          </table:table-cell>
          <table:table-cell office:value-type="float" office:value="94">
            <text:p>94</text:p>
          </table:table-cell>
          <table:table-cell table:number-columns-repeated="250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Josh Allen</text:p>
          </table:table-cell>
          <table:table-cell office:value-type="string">
            <text:p>Bills</text:p>
          </table:table-cell>
          <table:table-cell office:value-type="string">
            <text:p>QB 14</text:p>
          </table:table-cell>
          <table:table-cell office:value-type="float" office:value="125">
            <text:p>125</text:p>
          </table:table-cell>
          <table:table-cell office:value-type="float" office:value="196">
            <text:p>196</text:p>
          </table:table-cell>
          <table:table-cell table:number-columns-repeated="250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Ted Ginn Jr.</text:p>
          </table:table-cell>
          <table:table-cell office:value-type="string">
            <text:p>Saints</text:p>
          </table:table-cell>
          <table:table-cell office:value-type="string">
            <text:p>WR 59</text:p>
          </table:table-cell>
          <table:table-cell office:value-type="float" office:value="199">
            <text:p>199</text:p>
          </table:table-cell>
          <table:table-cell table:number-columns-repeated="25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Deasean Hamilton</text:p>
          </table:table-cell>
          <table:table-cell office:value-type="string">
            <text:p>Broncos</text:p>
          </table:table-cell>
          <table:table-cell office:value-type="string">
            <text:p>WR 60</text:p>
          </table:table-cell>
          <table:table-cell office:value-type="float" office:value="134">
            <text:p>134</text:p>
          </table:table-cell>
          <table:table-cell/>
          <table:table-cell office:value-type="string">
            <text:p>Hamstring - Q</text:p>
          </table:table-cell>
          <table:table-cell table:number-columns-repeated="249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Paris Campbell</text:p>
          </table:table-cell>
          <table:table-cell office:value-type="string">
            <text:p>Colts</text:p>
          </table:table-cell>
          <table:table-cell office:value-type="string">
            <text:p>WR 61</text:p>
          </table:table-cell>
          <table:table-cell office:value-type="float" office:value="191">
            <text:p>191</text:p>
          </table:table-cell>
          <table:table-cell office:value-type="float" office:value="186">
            <text:p>186</text:p>
          </table:table-cell>
          <table:table-cell table:number-columns-repeated="250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David Moore</text:p>
          </table:table-cell>
          <table:table-cell office:value-type="string">
            <text:p>Seahawks</text:p>
          </table:table-cell>
          <table:table-cell office:value-type="string">
            <text:p>WR 62</text:p>
          </table:table-cell>
          <table:table-cell table:number-columns-repeated="25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Ben Roethlisberger</text:p>
          </table:table-cell>
          <table:table-cell office:value-type="string">
            <text:p>Steelers</text:p>
          </table:table-cell>
          <table:table-cell office:value-type="string">
            <text:p>QB 15</text:p>
          </table:table-cell>
          <table:table-cell office:value-type="float" office:value="109">
            <text:p>109</text:p>
          </table:table-cell>
          <table:table-cell office:value-type="float" office:value="107">
            <text:p>107</text:p>
          </table:table-cell>
          <table:table-cell table:number-columns-repeated="250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Phillip Rivers</text:p>
          </table:table-cell>
          <table:table-cell office:value-type="string">
            <text:p>Chargers</text:p>
          </table:table-cell>
          <table:table-cell office:value-type="string">
            <text:p>QB 16</text:p>
          </table:table-cell>
          <table:table-cell office:value-type="float" office:value="111">
            <text:p>111</text:p>
          </table:table-cell>
          <table:table-cell office:value-type="float" office:value="147">
            <text:p>147</text:p>
          </table:table-cell>
          <table:table-cell table:number-columns-repeated="250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Tom Brady</text:p>
          </table:table-cell>
          <table:table-cell office:value-type="string">
            <text:p>Patriots</text:p>
          </table:table-cell>
          <table:table-cell office:value-type="string">
            <text:p>QB 17</text:p>
          </table:table-cell>
          <table:table-cell office:value-type="float" office:value="130">
            <text:p>130</text:p>
          </table:table-cell>
          <table:table-cell office:value-type="float" office:value="96">
            <text:p>96</text:p>
          </table:table-cell>
          <table:table-cell table:number-columns-repeated="250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Randall Cobb</text:p>
          </table:table-cell>
          <table:table-cell office:value-type="string">
            <text:p>Cowboys</text:p>
          </table:table-cell>
          <table:table-cell office:value-type="string">
            <text:p>WR 63</text:p>
          </table:table-cell>
          <table:table-cell table:number-columns-repeated="252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DeVante Parker</text:p>
          </table:table-cell>
          <table:table-cell office:value-type="string">
            <text:p>Dolphins</text:p>
          </table:table-cell>
          <table:table-cell office:value-type="string">
            <text:p>WR 64</text:p>
          </table:table-cell>
          <table:table-cell table:number-columns-repeated="25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Zay Jones</text:p>
          </table:table-cell>
          <table:table-cell office:value-type="string">
            <text:p>Bills</text:p>
          </table:table-cell>
          <table:table-cell office:value-type="string">
            <text:p>WR 65</text:p>
          </table:table-cell>
          <table:table-cell office:value-type="float" office:value="179">
            <text:p>179</text:p>
          </table:table-cell>
          <table:table-cell table:number-columns-repeated="251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Wayne Gallman</text:p>
          </table:table-cell>
          <table:table-cell office:value-type="string">
            <text:p>Giants</text:p>
          </table:table-cell>
          <table:table-cell office:value-type="string">
            <text:p>RB 64</text:p>
          </table:table-cell>
          <table:table-cell table:number-columns-repeated="252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Ryquell Armstead</text:p>
          </table:table-cell>
          <table:table-cell office:value-type="string">
            <text:p>Jaguars</text:p>
          </table:table-cell>
          <table:table-cell office:value-type="string">
            <text:p>RB 65</text:p>
          </table:table-cell>
          <table:table-cell table:number-columns-repeated="252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Corey Clement</text:p>
          </table:table-cell>
          <table:table-cell office:value-type="string">
            <text:p>Eagles</text:p>
          </table:table-cell>
          <table:table-cell office:value-type="string">
            <text:p>RB 66</text:p>
          </table:table-cell>
          <table:table-cell table:number-columns-repeated="2"/>
          <table:table-cell office:value-type="string">
            <text:p>Knee - P</text:p>
          </table:table-cell>
          <table:table-cell table:number-columns-repeated="249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Jamaal Williams</text:p>
          </table:table-cell>
          <table:table-cell office:value-type="string">
            <text:p>Packers</text:p>
          </table:table-cell>
          <table:table-cell office:value-type="string">
            <text:p>RB 67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Hamstring - Q</text:p>
          </table:table-cell>
          <table:table-cell table:number-columns-repeated="249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Delanie Walker</text:p>
          </table:table-cell>
          <table:table-cell office:value-type="string">
            <text:p>Titans</text:p>
          </table:table-cell>
          <table:table-cell office:value-type="string">
            <text:p>TE 17</text:p>
          </table:table-cell>
          <table:table-cell office:value-type="float" office:value="129">
            <text:p>129</text:p>
          </table:table-cell>
          <table:table-cell office:value-type="float" office:value="105">
            <text:p>105</text:p>
          </table:table-cell>
          <table:table-cell office:value-type="string">
            <text:p>Ankle - P</text:p>
          </table:table-cell>
          <table:table-cell table:number-columns-repeated="24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Greg Olson</text:p>
          </table:table-cell>
          <table:table-cell office:value-type="string">
            <text:p>Panthers</text:p>
          </table:table-cell>
          <table:table-cell office:value-type="string">
            <text:p>TE 18</text:p>
          </table:table-cell>
          <table:table-cell office:value-type="float" office:value="159">
            <text:p>159</text:p>
          </table:table-cell>
          <table:table-cell office:value-type="float" office:value="128">
            <text:p>128</text:p>
          </table:table-cell>
          <table:table-cell table:number-columns-repeated="250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Jason Witten</text:p>
          </table:table-cell>
          <table:table-cell office:value-type="string">
            <text:p>Cowboys</text:p>
          </table:table-cell>
          <table:table-cell office:value-type="string">
            <text:p>TE 19</text:p>
          </table:table-cell>
          <table:table-cell/>
          <table:table-cell office:value-type="float" office:value="178">
            <text:p>178</text:p>
          </table:table-cell>
          <table:table-cell table:number-columns-repeated="250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Mitchell Trubisky</text:p>
          </table:table-cell>
          <table:table-cell office:value-type="string">
            <text:p>Bears</text:p>
          </table:table-cell>
          <table:table-cell office:value-type="string">
            <text:p>QB 18</text:p>
          </table:table-cell>
          <table:table-cell office:value-type="float" office:value="124">
            <text:p>124</text:p>
          </table:table-cell>
          <table:table-cell office:value-type="float" office:value="145">
            <text:p>145</text:p>
          </table:table-cell>
          <table:table-cell table:number-columns-repeated="250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Dak Prescott</text:p>
          </table:table-cell>
          <table:table-cell office:value-type="string">
            <text:p>Cowboys</text:p>
          </table:table-cell>
          <table:table-cell office:value-type="string">
            <text:p>QB 19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table:number-columns-repeated="250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Jimmy Garoppolo</text:p>
          </table:table-cell>
          <table:table-cell office:value-type="string">
            <text:p>49ers</text:p>
          </table:table-cell>
          <table:table-cell office:value-type="string">
            <text:p>QB 20</text:p>
          </table:table-cell>
          <table:table-cell office:value-type="float" office:value="123">
            <text:p>123</text:p>
          </table:table-cell>
          <table:table-cell office:value-type="float" office:value="174">
            <text:p>174</text:p>
          </table:table-cell>
          <table:table-cell office:value-type="string">
            <text:p>Knee - P</text:p>
          </table:table-cell>
          <table:table-cell table:number-columns-repeated="249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quise Brown</text:p>
          </table:table-cell>
          <table:table-cell office:value-type="string">
            <text:p>Ravens</text:p>
          </table:table-cell>
          <table:table-cell office:value-type="string">
            <text:p>WR 66</text:p>
          </table:table-cell>
          <table:table-cell/>
          <table:table-cell office:value-type="float" office:value="187">
            <text:p>187</text:p>
          </table:table-cell>
          <table:table-cell table:number-columns-repeated="250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Jamison Crowder</text:p>
          </table:table-cell>
          <table:table-cell office:value-type="string">
            <text:p>Jets</text:p>
          </table:table-cell>
          <table:table-cell office:value-type="string">
            <text:p>WR 67</text:p>
          </table:table-cell>
          <table:table-cell office:value-type="float" office:value="119">
            <text:p>119</text:p>
          </table:table-cell>
          <table:table-cell office:value-type="float" office:value="159">
            <text:p>159</text:p>
          </table:table-cell>
          <table:table-cell table:number-columns-repeated="250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Deebo Samuel</text:p>
          </table:table-cell>
          <table:table-cell office:value-type="string">
            <text:p>49ers</text:p>
          </table:table-cell>
          <table:table-cell office:value-type="string">
            <text:p>WR 68</text:p>
          </table:table-cell>
          <table:table-cell office:value-type="float" office:value="176">
            <text:p>176</text:p>
          </table:table-cell>
          <table:table-cell table:number-columns-repeated="251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Frank Gore</text:p>
          </table:table-cell>
          <table:table-cell office:value-type="string">
            <text:p>Bills</text:p>
          </table:table-cell>
          <table:table-cell office:value-type="string">
            <text:p>RB 68</text:p>
          </table:table-cell>
          <table:table-cell table:number-columns-repeated="25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Ty Montgomery</text:p>
          </table:table-cell>
          <table:table-cell office:value-type="string">
            <text:p>Jets</text:p>
          </table:table-cell>
          <table:table-cell office:value-type="string">
            <text:p>RB 69</text:p>
          </table:table-cell>
          <table:table-cell table:number-columns-repeated="25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Mike Davis</text:p>
          </table:table-cell>
          <table:table-cell office:value-type="string">
            <text:p>Bears</text:p>
          </table:table-cell>
          <table:table-cell office:value-type="string">
            <text:p>RB 70</text:p>
          </table:table-cell>
          <table:table-cell table:number-columns-repeated="252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Chris Herndon</text:p>
          </table:table-cell>
          <table:table-cell office:value-type="string">
            <text:p>Jets</text:p>
          </table:table-cell>
          <table:table-cell office:value-type="string">
            <text:p>TE 20</text:p>
          </table:table-cell>
          <table:table-cell office:value-type="float" office:value="170">
            <text:p>170</text:p>
          </table:table-cell>
          <table:table-cell/>
          <table:table-cell office:value-type="string">
            <text:p>Suspension - Week 5</text:p>
          </table:table-cell>
          <table:table-cell table:number-columns-repeated="249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Mark Andrews</text:p>
          </table:table-cell>
          <table:table-cell office:value-type="string">
            <text:p>Ravens</text:p>
          </table:table-cell>
          <table:table-cell office:value-type="string">
            <text:p>TE 21</text:p>
          </table:table-cell>
          <table:table-cell office:value-type="float" office:value="100">
            <text:p>100</text:p>
          </table:table-cell>
          <table:table-cell office:value-type="float" office:value="171">
            <text:p>171</text:p>
          </table:table-cell>
          <table:table-cell table:number-columns-repeated="250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Kirk Cousins</text:p>
          </table:table-cell>
          <table:table-cell office:value-type="string">
            <text:p>Vikings</text:p>
          </table:table-cell>
          <table:table-cell office:value-type="string">
            <text:p>QB 21</text:p>
          </table:table-cell>
          <table:table-cell office:value-type="float" office:value="131">
            <text:p>131</text:p>
          </table:table-cell>
          <table:table-cell office:value-type="float" office:value="168">
            <text:p>168</text:p>
          </table:table-cell>
          <table:table-cell table:number-columns-repeated="250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Derek Carr</text:p>
          </table:table-cell>
          <table:table-cell office:value-type="string">
            <text:p>Raiders</text:p>
          </table:table-cell>
          <table:table-cell office:value-type="string">
            <text:p>QB 22</text:p>
          </table:table-cell>
          <table:table-cell office:value-type="float" office:value="153">
            <text:p>153</text:p>
          </table:table-cell>
          <table:table-cell office:value-type="float" office:value="181">
            <text:p>181</text:p>
          </table:table-cell>
          <table:table-cell table:number-columns-repeated="250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Sam Danold</text:p>
          </table:table-cell>
          <table:table-cell office:value-type="string">
            <text:p>Jets</text:p>
          </table:table-cell>
          <table:table-cell office:value-type="string">
            <text:p>QB 23</text:p>
          </table:table-cell>
          <table:table-cell office:value-type="float" office:value="138">
            <text:p>138</text:p>
          </table:table-cell>
          <table:table-cell office:value-type="float" office:value="192">
            <text:p>192</text:p>
          </table:table-cell>
          <table:table-cell table:number-columns-repeated="250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Lamar Jackson</text:p>
          </table:table-cell>
          <table:table-cell office:value-type="string">
            <text:p>Ravens</text:p>
          </table:table-cell>
          <table:table-cell office:value-type="string">
            <text:p>QB 24</text:p>
          </table:table-cell>
          <table:table-cell office:value-type="float" office:value="89">
            <text:p>89</text:p>
          </table:table-cell>
          <table:table-cell office:value-type="float" office:value="137">
            <text:p>137</text:p>
          </table:table-cell>
          <table:table-cell table:number-columns-repeated="250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Miles Boykin</text:p>
          </table:table-cell>
          <table:table-cell office:value-type="string">
            <text:p>Ravens</text:p>
          </table:table-cell>
          <table:table-cell office:value-type="string">
            <text:p>WR 69</text:p>
          </table:table-cell>
          <table:table-cell table:number-columns-repeated="25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Rashard Higgins</text:p>
          </table:table-cell>
          <table:table-cell office:value-type="string">
            <text:p>Browns</text:p>
          </table:table-cell>
          <table:table-cell office:value-type="string">
            <text:p>WR 70</text:p>
          </table:table-cell>
          <table:table-cell table:number-columns-repeated="25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Jerick McKinnon</text:p>
          </table:table-cell>
          <table:table-cell office:value-type="string">
            <text:p>49ers</text:p>
          </table:table-cell>
          <table:table-cell office:value-type="string">
            <text:p>RB 71</text:p>
          </table:table-cell>
          <table:table-cell/>
          <table:table-cell office:value-type="float" office:value="185">
            <text:p>185</text:p>
          </table:table-cell>
          <table:table-cell office:value-type="string">
            <text:p>Knee - Inactive</text:p>
          </table:table-cell>
          <table:table-cell table:number-columns-repeated="249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Kyle Rudolph</text:p>
          </table:table-cell>
          <table:table-cell office:value-type="string">
            <text:p>Vikings</text:p>
          </table:table-cell>
          <table:table-cell office:value-type="string">
            <text:p>TE 22 </text:p>
          </table:table-cell>
          <table:table-cell office:value-type="float" office:value="121">
            <text:p>121</text:p>
          </table:table-cell>
          <table:table-cell office:value-type="float" office:value="153">
            <text:p>153</text:p>
          </table:table-cell>
          <table:table-cell table:number-columns-repeated="250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Jimmy Graham</text:p>
          </table:table-cell>
          <table:table-cell office:value-type="string">
            <text:p>Packers</text:p>
          </table:table-cell>
          <table:table-cell office:value-type="string">
            <text:p>TE 23</text:p>
          </table:table-cell>
          <table:table-cell office:value-type="float" office:value="156">
            <text:p>156</text:p>
          </table:table-cell>
          <table:table-cell office:value-type="float" office:value="151">
            <text:p>151</text:p>
          </table:table-cell>
          <table:table-cell table:number-columns-repeated="250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Kareem Hunt</text:p>
          </table:table-cell>
          <table:table-cell office:value-type="string">
            <text:p>Browns</text:p>
          </table:table-cell>
          <table:table-cell office:value-type="string">
            <text:p>RB 72</text:p>
          </table:table-cell>
          <table:table-cell office:value-type="float" office:value="175">
            <text:p>175</text:p>
          </table:table-cell>
          <table:table-cell office:value-type="float" office:value="132">
            <text:p>132</text:p>
          </table:table-cell>
          <table:table-cell office:value-type="string">
            <text:p>Suspesion - Week 10</text:p>
          </table:table-cell>
          <table:table-cell table:number-columns-repeated="249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Empty Roster Spot</text:p>
          </table:table-cell>
          <table:table-cell office:value-type="string">
            <text:p>Free Agent</text:p>
          </table:table-cell>
          <table:table-cell table:number-columns-repeated="253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Matt Stafford</text:p>
          </table:table-cell>
          <table:table-cell office:value-type="string">
            <text:p>Lions</text:p>
          </table:table-cell>
          <table:table-cell office:value-type="string">
            <text:p>QB 25</text:p>
          </table:table-cell>
          <table:table-cell office:value-type="float" office:value="147">
            <text:p>147</text:p>
          </table:table-cell>
          <table:table-cell table:number-columns-repeated="251"/>
        </table:table-row>
        <table:table-row table:style-name="ro1" table:number-rows-repeated="104838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8/21/2019</text:date>, <text:time>23:3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80JABQ</meta:initial-creator>
    <meta:creation-date>2019-08-16T11:48:39</meta:creation-date>
    <dc:creator>Matt Hansen</dc:creator>
    <dc:date>2019-08-21T23:36:05.33</dc:date>
    <meta:generator>OpenOffice/4.1.5$Win32 OpenOffice.org_project/415m1$Build-9789</meta:generator>
    <meta:editing-duration>PT49M49S</meta:editing-duration>
    <meta:editing-cycles>2</meta:editing-cycles>
    <meta:document-statistic meta:table-count="1" meta:cell-count="1123" meta:object-count="0"/>
  </office:meta>
</office:document-meta>
</file>